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Homilia papieża Franciszka z Mszy św. Posłania – 31 lipca 2016</text:span></text:p>
      <text:p text:style-name="Standard"><text:span text:style-name="T1"/></text:p>
      <text:p text:style-name="Standard"><text:span text:style-name="T1">Drodzy młodzi, </text:span></text:p>
      <text:p text:style-name="Standard"><text:span text:style-name="T1">przybyliście do Krakowa na spotkanie z Jezusem. A Ewangelia mówi nam dziś właśnie o spotkaniu między Jezusem a pewnym człowiekiem, Zacheuszem, w Jerychu (</text:span><text:span text:style-name="Emphasis"><text:span text:style-name="T1">Łk </text:span></text:span><text:span text:style-name="T1">19, 1-10). Jezus nie ogranicza się tam tylko do głoszenia nauki, czy pozdrawiania kogoś, ale – jak mówi Ewangelista – chce </text:span><text:span text:style-name="Emphasis"><text:span text:style-name="T1">przejeść</text:span></text:span><text:span text:style-name="T1"> przez miasto (por. w. 1). Innymi słowy, Jezus pragnie przybliżyć się do życia każdego człowieka, przebyć do końca naszą drogę, aby Jego życie i nasze życie spotkały się naprawdę.</text:span></text:p>
      <text:p text:style-name="Standard"><text:span text:style-name="T1">W ten sposób dochodzi do najbardziej zaskakującego spotkania, właśnie tego z Zacheuszem, zwierzchnikiem „celników”, czyli poborców podatkowych. Zacheusz był więc zamożnym współpracownikiem znienawidzonych okupantów rzymskich; był wyzyskiwaczem swojego narodu, kimś, kto z powodu swej złej reputacji nie mógł nawet zbliżyć się do Mistrza. Ale spotkanie z Jezusem zmienia jego życie, jak to było i może być codziennie w przypadku każdego z nas. Zacheusz jednak musiał zmierzyć się z </text:span><text:span text:style-name="Emphasis"><text:span text:style-name="T1">pewnymi przeszkodami</text:span></text:span><text:span text:style-name="T1">, aby spotkać Jezusa: </text:span><text:span text:style-name="Emphasis"><text:span text:style-name="T1">co najmniej trzema. </text:span></text:span><text:span text:style-name="T1"> Także i nam mogą one coś powiedzieć.</text:span></text:p>
      <text:p text:style-name="Standard"><text:span text:style-name="Emphasis"><text:span text:style-name="T1">Pierwszą </text:span></text:span><text:span text:style-name="T1">z nich jest </text:span><text:span text:style-name="Emphasis"><text:span text:style-name="T1">niska postura</text:span></text:span><text:span text:style-name="T1">: Zacheusz nie mógł zobaczyć Mistrza, ponieważ był niski. Także i dzisiaj może nam grozić, że będziemy stali z daleka od Jezusa, bo wydaje się nam, że nie dorastamy, bo mamy niską opinię o sobie. Jest to wielka pokusa, która dotyczy nie tylko samooceny, ale dotyka również wiary. Wiara mówi nam bowiem, że jesteśmy „dziećmi Bożymi: i rzeczywiście nimi jesteśmy” (</text:span><text:span text:style-name="Emphasis"><text:span text:style-name="T1">1J</text:span></text:span><text:span text:style-name="T1"> 3, 1): zostaliśmy stworzeni na Jego obraz; Jezus nasze człowieczeństwo uczynił swoim a Jego serce nigdy nie oddzieli się od nas; Duch Święty chce w nas mieszkać; jesteśmy powołani do wiecznej radości z Bogiem! To jest nasza „postura”, to jest nasza duchowa tożsamość: jesteśmy umiłowanymi dziećmi Bożymi – zawsze nimi jesteśmy. Rozumiecie zatem, że brak akceptowania samych siebie, życie w niezadowoleniu i myślenie w sposób negatywny oznacza brak uznania naszej najprawdziwszej tożsamości: to jakby odwrócić się w inną stronę, kiedy Bóg chce, by na mnie spoczęło Jego spojrzenie, i to jakby chcieć zgasić marzenie, jakie Bóg żywi wobec mnie.  Bóg nas miłuje takimi, jakimi jesteśmy, i żaden grzech, wada czy błąd nie sprawi, by zmienił swoje zdanie. Dla Jezusa – pokazuje to Ewangelia – nikt nie jest gorszy i daleki, nie ma człowieka bez znaczenia, ale wszyscy jesteśmy umiłowani i ważni: ty jesteś ważny! A Bóg liczy na ciebie z powodu tego, kim jesteś, a nie z powodu tego, co masz: w Jego oczach nic nie znaczy, jak jesteś ubrany, czy jakiego używasz telefonu komórkowego; dla Niego nie jest ważne, czy podążasz za modą – liczysz się ty. W Jego oczach jesteś wartościowy, a twoja wartość jest bezcenna.</text:span></text:p>
      <text:p text:style-name="Standard"><text:span text:style-name="T1">Kiedy w życiu zdarza nam się, że mierzymy nisko zamiast wysoko, może nam pomóc ta wspaniała prawda: Bóg jest wierny w miłości względem nas, a nawet nieustępliwy. Pomoże nam myśl, że kocha nas bardziej, niż my kochamy samych siebie, że wierzy w nas bardziej, niż my wierzymy w siebie, że zawsze nam „kibicuje” jako najbardziej niezłomny z fanów. Zawsze czeka na nas z nadzieją, nawet gdy zamykamy się w naszych smutkach, ciągle rozpamiętując doznane krzywdy i przeszłość. Ale przywiązywanie się do smutku nie jest godne naszej postury duchowej! Jest to w </text:span><text:soft-page-break/><text:span text:style-name="T1">rzeczywistości jakiś </text:span><text:span text:style-name="Emphasis"><text:span text:style-name="T1">wirus</text:span></text:span><text:span text:style-name="T1">, który zaraża i blokuje wszystko, który zamyka wszelkie drzwi, który uniemożliwia rozpoczęcie życia na nowo, ponowny start. Bóg jest jednak nieustępliwy w nadziei: zawsze wierzy, że możemy się podnieść i nie poddaje się, widząc nas przygaszonych i bez radości. Jesteśmy bowiem zawsze Jego umiłowanymi dziećmi. Pamiętajmy o tym na początku każdego dnia. Warto, abyśmy co rana mówili w modlitwie: „Panie, dziękuję Ci, że mnie kochasz; spraw bym zakochał się w moim życiu!”. Nie w moich wadach, które muszą być poprawione, ale w życiu, które jest wielkim darem: jest ono czasem, aby kochać i być kochanym.</text:span></text:p>
      <text:p text:style-name="Standard"><text:span text:style-name="T1">Zacheusz miał </text:span><text:span text:style-name="Emphasis"><text:span text:style-name="T1">drugą</text:span></text:span><text:span text:style-name="T1"> przeszkodę na drodze do spotkania z Jezusem: </text:span><text:span text:style-name="Emphasis"><text:span text:style-name="T1">paraliżujący wstyd</text:span></text:span><text:span text:style-name="T1">. Możemy sobie wyobrazić, co się wydarzyło w sercu Zacheusza, zanim wszedł na sykomorę – musiał stoczyć poważną walkę wewnętrzną: z jednej strony dobra ciekawość, by poznać Jezusa; a z drugiej ryzyko strasznej niezręczności. Zacheusz był osobą publiczną; wiedział, że próbując wspiąć się na drzewo, on, przywódca, człowiek władzy, stanie się śmiesznym w oczach wszystkich. Niemniej przezwyciężył wstyd, ponieważ silniejsza była ciekawość Jezusa. Doświadczyliście, co się dzieje, kiedy jakiś człowiek staje się na tyle atrakcyjny, by się w nim zakochać: może się wtedy zdarzyć, że chętnie robi się coś, czego byśmy nigdy w życiu nie zrobili. Coś podobnego zdarzyło się w sercu Zacheusza, kiedy odczuł, że Jezus jest dla niego tak ważny, że zrobiłby dla Niego wszystko, ponieważ tylko On mógł go wyciągnąć z ruchomych piasków grzechu i niezadowolenia. I tak pokonał paraliżujący wstyd. Jak mówi Ewangelia Zacheusz – „pobiegł naprzód”, „wspiął się”, a potem, kiedy wezwał go Jezus, „zszedł z pośpiechem” (ww. 4.6.). Zaryzykował i zaangażował się. Również dla nas jest to tajemnica radości: nie gasić pięknej ciekawości, ale zaangażować się, aby życie nie było zamknięte w szufladzie. Przed Jezusem nie można siedzieć, czekając z założonymi rękami; Temu, który daje nam życie, nie można odpowiedzieć jakąś myślą lub zwykłym „SMS-em”!</text:span></text:p>
      <text:p text:style-name="Standard"><text:span text:style-name="T1">Drodzy młodzi, nie wstydźcie się zanieść Mu wszystkiego, a zwłaszcza słabości, trudów i grzechów w spowiedzi: On potrafi was zaskoczyć swoim przebaczeniem i pokojem. Nie bójcie się powiedzieć Mu „tak” z całym entuzjazmem serca, odpowiedzieć Mu wielkodusznie, pójść za Nim! Nie dajcie sobie znieczulić duszy, ale dążcie do pięknej miłości, która wymaga również wyrzeczenia i mocnego „nie” </text:span><text:span text:style-name="Emphasis"><text:span text:style-name="T1">dopingowi</text:span></text:span><text:span text:style-name="T1"> sukcesu za wszelką cenę i narkotykowi myślenia tylko o sobie i swojej wygodzie.</text:span></text:p>
      <text:p text:style-name="Standard"><text:span text:style-name="T1">Po niskiej posturze i paraliżującym wstydzie, jest też </text:span><text:span text:style-name="Emphasis"><text:span text:style-name="T1">trzecia</text:span></text:span><text:span text:style-name="T1"> przeszkoda, której Zacheusz musiał stawić czoło, ale już nie w sobie, lecz wokół siebie. To </text:span><text:span text:style-name="Emphasis"><text:span text:style-name="T1">szemrzący tłum</text:span></text:span><text:span text:style-name="T1">, który najpierw go blokował, a później krytykował: Jezus nie powinien wchodzić do jego domu, do domu grzesznika! Jakże trudno jest naprawdę przyjąć Jezusa, jak trudno zaakceptować „Boga bogatego w miłosierdzie” (</text:span><text:span text:style-name="Emphasis"><text:span text:style-name="T1">Ef</text:span></text:span><text:span text:style-name="T1"> 2, 4). Mogą wam stawiać przeszkody, starając się, byście uwierzyli, że Bóg jest daleki, surowy i niezbyt czuły, dobry dla dobrych a zły wobec złych. Tymczasem nasz Ojciec „sprawia, że słońce Jego wschodzi nad złymi i nad dobrymi” (</text:span><text:span text:style-name="Emphasis"><text:span text:style-name="T1">Mt</text:span></text:span><text:span text:style-name="T1"> 5, 45) i zachęca nas do prawdziwej odwagi: </text:span><text:span text:style-name="Emphasis"><text:span text:style-name="T1">byśmy byli silniejsi niż zło</text:span></text:span><text:span text:style-name="T1">, kochając wszystkich, nawet naszych nieprzyjaciół. Mogą się z was śmiać, bo wierzycie w łagodną i pokorną moc miłosierdzia. Nie bójcie się, ale pomyślcie o słowach tych dni: „Błogosławieni miłosierni, albowiem oni miłosierdzia dostąpią” (</text:span><text:span text:style-name="Emphasis"><text:span text:style-name="T1">Mt</text:span></text:span><text:span text:style-name="T1"> 5, 7). Mogą was osądzać, że </text:span><text:soft-page-break/><text:span text:style-name="T1">jesteście marzycielami, bo wierzycie w nową ludzkość, która nie godzi się na nienawiść między narodami, nie postrzega granic krajów jako przeszkody i zachowuje swoje tradycje bez egoizmu i resentymentów. Nie zniechęcajcie się: z waszym uśmiechem i otwartymi ramionami głosicie nadzieję i jesteście błogosławieństwem dla jednej rodziny ludzkiej, którą tutaj tak dobrze reprezentujecie!</text:span></text:p>
      <text:p text:style-name="Standard"><text:span text:style-name="T1">Tego dnia tłum osądził Zacheusza, spojrzał na niego z góry; Jezus przeciwnie, dokonał czegoś odwrotnego: spojrzał w górę na niego (w. 5). Spojrzenie Jezusa wykracza poza wady i widzi osobę; nie zatrzymuje się na złu z przeszłości, ale przewiduje dobro w przyszłości; nie godzi się na zamknięcia, ale poszukuje drogi jedności i komunii; pośród wszystkich, nie zatrzymuje się na pozorach, ale patrzy na serce. Z tym spojrzeniem Jezusa możecie sprawiać rozwój innej ludzkości, nie czekając na oklaski, ale poszukując dobra dla niego samego, ciesząc się, że zachowaliście czyste serce i pokojowo walczycie o uczciwość i sprawiedliwość. Nie zatrzymujcie się na powierzchni rzeczy i nie ufajcie światowym liturgiom pozorów, </text:span><text:span text:style-name="Emphasis"><text:span text:style-name="T1">„makijaży”</text:span></text:span><text:span text:style-name="T1"> duszy, aby wydawać się lepszymi. Natomiast dobrze zainstalujcie połączenie bardziej stabilne, serce, które niestrudzenie widzi i przekazuje dobro. I tę radość, którą darmo otrzymaliście od Boga, darmo dawajcie (por. </text:span><text:span text:style-name="Emphasis"><text:span text:style-name="T1">Mt</text:span></text:span><text:span text:style-name="T1"> 10, 8), bo wielu na nią czeka!</text:span></text:p>
      <text:p text:style-name="Standard"><text:span text:style-name="T1">Posłuchajmy wreszcie słów Jezusa do Zacheusza, które zdają się być wypowiedziane właśnie do nas dzisiaj: „Zejdź prędko, albowiem dziś muszę się zatrzymać w twoim domu” (w. 5). Jezus kieruje dziś do ciebie to samo zaproszenie: „Dziś muszę się zatrzymać w twoim domu”. Moglibyśmy powiedzieć, że Światowy Dzień Młodzieży, </text:span><text:span text:style-name="Emphasis"><text:span text:style-name="T1">rozpoczyna się dziś i trwać będzie jutro</text:span></text:span><text:span text:style-name="T1">, </text:span><text:span text:style-name="Emphasis"><text:span text:style-name="T1">w domu</text:span></text:span><text:span text:style-name="T1">, bo od teraz to tam Jezus chce ciebie spotykać. Pan nie chce zostać tylko w tym pięknym mieście albo w miłych wspomnieniach, ale chce przyjść do twego domu, być obecnym w twoim codziennym życiu: w nauce, studiach i pierwszych latach pracy, przyjaźniach i uczuciach, planach i marzeniach. Jakże się to Jemu podoba, aby to wszystko było Mu zaniesione w modlitwie! Jakże bardzo ufa, że pośród wszystkich codziennych kontaktów i </text:span><text:span text:style-name="Emphasis"><text:span text:style-name="T1">czatów </text:span></text:span><text:span text:style-name="T1">na pierwszym miejscu będzie złota nić modlitwy! Jakże bardzo pragnie, aby Jego Słowo przemawiało do każdego twego dnia, aby Jego Ewangelia stała się twoją i była twoim „nawigatorem” na drogach życia.</text:span></text:p>
      <text:p text:style-name="Standard"><text:span text:style-name="T1">Jezus, prosząc, by mógł przyjść do twego domu, jak to uczynił w przypadku Zacheusza, </text:span><text:span text:style-name="Emphasis"><text:span text:style-name="T1">wzywa ciebie po imieniu</text:span></text:span><text:span text:style-name="T1">. Twoje imię jest Mu drogie. Imię Zacheusza w języku owego czasu przywołało </text:span><text:span text:style-name="Emphasis"><text:span text:style-name="T1">pamięć Boga</text:span></text:span><text:span text:style-name="T1">. Zaufajcie pamięci Boga. Jego pamięć nie jest „twardym dyskiem”, który rejestruje i zapisuje wszystkie nasze dane, ale czułym współczującym sercem, które cieszy się trwale usuwając wszelkie nasze ślady zła. Spróbujmy teraz także i my naśladować wierną pamięć Boga i strzec dobra, które otrzymaliśmy w tych dniach. W milczeniu wspominajmy to spotkanie, podtrzymujmy pamięć obecności Boga i Jego Słowa, rozbudzajmy w sobie głos Jezusa, który wzywa nas po imieniu. W ten sposób pomódlmy się w milczeniu, wspominając, dziękując Panu, który tutaj zechciał się z nami spotkać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1T13:11:51</meta:creation-date>
    <dc:date>2016-07-31T14:02:04</dc:date>
    <meta:editing-duration>PT50M13S</meta:editing-duration>
    <meta:editing-cycles>2</meta:editing-cycles>
    <meta:generator>LibreOffice/3.4$Unix LibreOffice_project/340m1$Build-502</meta:generator>
    <meta:document-statistic meta:table-count="0" meta:image-count="0" meta:object-count="0" meta:page-count="3" meta:paragraph-count="12" meta:word-count="1529" meta:character-count="9890" meta:non-whitespace-character-count="8370"/>
  </office:meta>
</office:document-meta>
</file>